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0.75in" text:list-level-position-and-space-mode="label-alignment">
          <style:list-level-label-alignment text:label-followed-by="listtab" fo:margin-left="1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in" text:list-level-position-and-space-mode="label-alignment">
          <style:list-level-label-alignment text:label-followed-by="listtab" fo:margin-left="1.5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361in" text:min-label-width="0.5in" text:list-level-position-and-space-mode="label-alignment">
          <style:list-level-label-alignment text:label-followed-by="listtab" fo:margin-left="2.136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861in" text:min-label-width="0.75in" text:list-level-position-and-space-mode="label-alignment">
          <style:list-level-label-alignment text:label-followed-by="listtab" fo:margin-left="2.6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361in" text:min-label-width="0.75in" text:list-level-position-and-space-mode="label-alignment">
          <style:list-level-label-alignment text:label-followed-by="listtab" fo:margin-left="2.8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861in" text:min-label-width="1in" text:list-level-position-and-space-mode="label-alignment">
          <style:list-level-label-alignment text:label-followed-by="listtab" fo:margin-left="3.386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1in" text:min-label-width="1in" text:list-level-position-and-space-mode="label-alignment">
          <style:list-level-label-alignment text:label-followed-by="listtab" fo:margin-left="3.636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61in" text:min-label-width="1.25in" text:list-level-position-and-space-mode="label-alignment">
          <style:list-level-label-alignment text:label-followed-by="listtab" fo:margin-left="4.1361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Верхнийколонтитул" style:master-page-name="MPF0" style:family="paragraph">
      <style:paragraph-properties fo:break-before="page"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7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8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P19" style:parent-style-name="ConsPlusNormal" style:family="paragraph">
      <style:paragraph-properties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59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u" fo:country="RU" style:language-asian="ru" style:country-asian="RU"/>
    </style:style>
    <style:style style:name="P60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u" fo:country="RU" style:language-asian="ru" style:country-asian="RU"/>
    </style:style>
    <style:style style:name="P61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u" fo:country="RU" style:language-asian="ru" style:country-asian="RU"/>
    </style:style>
    <style:style style:name="P62" style:parent-style-name="ConsPlusNormal" style:family="paragraph">
      <style:paragraph-properties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6.3986in"/>
          <style:tab-stop style:type="left" style:position="6.7923in"/>
        </style:tab-stops>
      </style:paragraph-properties>
      <style:text-properties fo:font-size="13.5pt" style:font-size-asian="13.5pt" style:font-size-complex="13.5pt" fo:hyphenate="false"/>
    </style:style>
    <style:style style:name="P64" style:parent-style-name="Обычный" style:family="paragraph">
      <style:paragraph-properties fo:text-align="justify" fo:margin-left="0.0076in" fo:text-indent="0.4847in" fo:background-color="#FFFFFF">
        <style:tab-stops>
          <style:tab-stop style:type="left" style:position="-0.0076in"/>
          <style:tab-stop style:type="left" style:position="6.3909in"/>
          <style:tab-stop style:type="left" style:position="6.7847in"/>
        </style:tab-stops>
      </style:paragraph-properties>
      <style:text-properties fo:font-size="13.5pt" style:font-size-asian="13.5pt" style:font-size-complex="13.5pt" fo:hyphenate="false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80" style:parent-style-name="Обычный" style:family="paragraph">
      <style:paragraph-properties style:text-autospace="none" fo:text-align="justify" fo:text-indent="0.4923in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P87" style:parent-style-name="Обычный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8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9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91" style:parent-style-name="Обычный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94" style:parent-style-name="Обычный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9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9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0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1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1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1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17" style:parent-style-name="Обычный" style:family="paragraph">
      <style:paragraph-properties style:text-autospace="none" fo:text-align="justify" fo:text-indent="0.4923in"/>
    </style:style>
    <style:style style:name="T11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1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21" style:parent-style-name="Обычный" style:family="paragraph">
      <style:paragraph-properties style:text-autospace="none" fo:text-align="justify" fo:text-indent="0.4923in"/>
    </style:style>
    <style:style style:name="T12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25" style:parent-style-name="Обычный" style:family="paragraph">
      <style:paragraph-properties style:text-autospace="none" fo:text-align="justify" fo:text-indent="0.4923in"/>
    </style:style>
    <style:style style:name="T12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2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3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39" style:parent-style-name="Обычный" style:family="paragraph">
      <style:paragraph-properties style:text-autospace="none" fo:text-align="justify" fo:text-indent="0.4923in"/>
    </style:style>
    <style:style style:name="T14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6" style:parent-style-name="Основнойшрифтабзаца" style:family="text">
      <style:text-properties fo:font-size="13.5pt" style:font-size-asian="13.5pt" style:font-size-complex="13.5pt"/>
    </style:style>
    <style:style style:name="T147" style:parent-style-name="Основнойшрифтабзаца" style:family="text">
      <style:text-properties fo:font-size="13.5pt" style:font-size-asian="13.5pt" style:font-size-complex="13.5pt"/>
    </style:style>
    <style:style style:name="T148" style:parent-style-name="Основнойшрифтабзаца" style:family="text">
      <style:text-properties fo:font-size="13.5pt" style:font-size-asian="13.5pt" style:font-size-complex="13.5pt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T150" style:parent-style-name="Основнойшрифтабзаца" style:family="text">
      <style:text-properties fo:font-size="13.5pt" style:font-size-asian="13.5pt" style:font-size-complex="13.5pt"/>
    </style:style>
    <style:style style:name="T151" style:parent-style-name="Основнойшрифтабзаца" style:family="text">
      <style:text-properties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54" style:parent-style-name="Основнойшрифтабзаца" style:family="text">
      <style:text-properties fo:font-size="13.5pt" style:font-size-asian="13.5pt" style:font-size-complex="13.5pt"/>
    </style:style>
    <style:style style:name="P155" style:parent-style-name="Обычный" style:family="paragraph">
      <style:paragraph-properties fo:text-align="justify" fo:margin-right="-0.0006in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56" style:parent-style-name="Обычный" style:family="paragraph">
      <style:paragraph-properties fo:text-align="justify" fo:margin-right="-0.0006in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57" style:parent-style-name="Основнойтекст" style:family="paragraph">
      <style:paragraph-properties fo:text-align="justify" fo:margin-bottom="0in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58" style:parent-style-name="Обычный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6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79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1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8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-asian="Calibri" fo:font-size="13.5pt" style:font-size-asian="13.5pt" style:font-size-complex="13.5pt" style:language-asian="en" style:country-asian="US"/>
    </style:style>
    <style:style style:name="P188" style:parent-style-name="Обычный" style:family="paragraph">
      <style:paragraph-properties fo:text-align="justify" fo:text-indent="0.4923in"/>
      <style:text-properties style:font-name-asian="Calibri" fo:font-size="13.5pt" style:font-size-asian="13.5pt" style:font-size-complex="13.5pt" style:language-asian="en" style:country-asian="US" fo:hyphenate="false"/>
    </style:style>
    <style:style style:name="P189" style:parent-style-name="Верхнийколонтитул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fo:color="#000000" fo:font-size="13.5pt" style:font-size-asian="13.5pt" style:font-size-complex="13.5pt"/>
    </style:style>
    <style:style style:name="T191" style:parent-style-name="Основнойшрифтабзаца" style:family="text">
      <style:text-properties fo:color="#000000" fo:font-size="13.5pt" style:font-size-asian="13.5pt" style:font-size-complex="13.5pt"/>
    </style:style>
    <style:style style:name="T192" style:parent-style-name="Основнойшрифтабзаца" style:family="text">
      <style:text-properties fo:color="#000000" fo:font-size="13.5pt" style:font-size-asian="13.5pt" style:font-size-complex="13.5pt"/>
    </style:style>
    <style:style style:name="T193" style:parent-style-name="Основнойшрифтабзаца" style:family="text">
      <style:text-properties fo:color="#000000" fo:font-size="13.5pt" style:font-size-asian="13.5pt" style:font-size-complex="13.5pt"/>
    </style:style>
    <style:style style:name="T194" style:parent-style-name="Основнойшрифтабзаца" style:family="text">
      <style:text-properties fo:color="#000000" fo:font-size="13.5pt" style:font-size-asian="13.5pt" style:font-size-complex="13.5pt"/>
    </style:style>
    <style:style style:name="T195" style:parent-style-name="Основнойшрифтабзаца" style:family="text">
      <style:text-properties fo:font-size="13.5pt" style:font-size-asian="13.5pt" style:font-size-complex="13.5pt"/>
    </style:style>
    <style:style style:name="T196" style:parent-style-name="Основнойшрифтабзаца" style:family="text">
      <style:text-properties fo:font-size="13.5pt" style:font-size-asian="13.5pt" style:font-size-complex="13.5pt"/>
    </style:style>
    <style:style style:name="T197" style:parent-style-name="Основнойшрифтабзаца" style:family="text">
      <style:text-properties fo:font-size="13.5pt" style:font-size-asian="13.5pt" style:font-size-complex="13.5pt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font-size="13.5pt" style:font-size-asian="13.5pt" style:font-size-complex="13.5pt"/>
    </style:style>
    <style:style style:name="T200" style:parent-style-name="Основнойшрифтабзаца" style:family="text">
      <style:text-properties fo:font-size="13.5pt" style:font-size-asian="13.5pt" style:font-size-complex="13.5pt"/>
    </style:style>
    <style:style style:name="T201" style:parent-style-name="Основнойшрифтабзаца" style:family="text">
      <style:text-properties fo:font-size="13.5pt" style:font-size-asian="13.5pt" style:font-size-complex="13.5pt"/>
    </style:style>
    <style:style style:name="T202" style:parent-style-name="Основнойшрифтабзаца" style:family="text">
      <style:text-properties fo:color="#000000" fo:font-size="13.5pt" style:font-size-asian="13.5pt" style:font-size-complex="13.5pt"/>
    </style:style>
    <style:style style:name="P203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3.5pt" style:font-size-asian="13.5pt" style:font-size-complex="13.5pt" style:language-asian="en" style:country-asian="US"/>
    </style:style>
  </office:automatic-styles>
  <office:body>
    <office:text text:use-soft-page-breaks="true">
      <text:p text:style-name="P1">Федеральной налоговой службой<text:s/>получена<text:s/>жалоба<text:s/>индивидуального предпринимателя<text:s/>Х<text:s/>(далее<text:s/>–<text:s/>Заявитель,<text:s/>ИП<text:s/>Х, Х)<text:s/>от 13.11.2018<text:s/>на<text:s/>решение<text:s/>ИФНС России<text:s/>(далее - Инспекция)<text:s/>от<text:s/>17.07.2018<text:s/>и решение<text:s/>УФНС России (далее – Управление) от<text:s/>24.09.2018,<text:s/>направленная письмом Управления от<text:s/>22.11.2018,<text:s/>а также<text:s/>идентичная жалоба Заявителя<text:s/>от<text:s/>15.11.2018.</text:p>
      <text:p text:style-name="P4"><text:span text:style-name="T5">Как следует из материалов, представленных Управлением,<text:s/></text:span><text:span text:style-name="T6">Инспекци</text:span><text:span text:style-name="T7">ей</text:span><text:span text:style-name="T8"><text:s/></text:span><text:span text:style-name="T9">проведена выездная налоговая проверка<text:s/></text:span><text:span text:style-name="T10">индивидуального предпринимателя<text:s/></text:span><text:span text:style-name="T11">Х</text:span><text:span text:style-name="T12"><text:s/>по вопросам правильности исчисления и полноты уплаты<text:s/></text:span><text:span text:style-name="T13">налога на добавленную стоимость (далее - НДС), НДС, исчисляемого налоговым агентом, налога на доходы физических лиц (далее – НДФЛ),</text:span><text:span text:style-name="T14"><text:s/></text:span><text:span text:style-name="T15">НДФЛ, удерживаемого в качестве налогового агента, налога, уплачиваемого в связи с применением упрощенной системы налогообложения (далее – УСН), единого налога на вмененный доход для отдельных видов деятельности (далее – ЕНВД) за период с 01.01.2014</text:span><text:span text:style-name="T16"><text:s/>по 31.12.201</text:span><text:span text:style-name="T17">6, а также земельного налога за период с 01.01.2014 по 31.12.2014</text:span><text:span text:style-name="T18">.</text:span></text:p>
      <text:p text:style-name="P19">По результатам<text:s/>выездной<text:s/>налоговой проверки<text:s/>Инспекцией<text:s/>составлен акт<text:s/><text:line-break/>от<text:s/>29.05.2018<text:s/>и вынесено<text:s/>решение от<text:s/>17.07.2018<text:s/>о привлечении<text:s/>ИП<text:s/>Х<text:s/>к ответственности за совершение налогового правонарушения, предусмотренной пунктом 1 статьи 122 Налогового кодекса Российской Федерации (далее - Кодекс), с учетом положений статей 112, 114 Кодекса<text:s/>в виде штрафа в общем размере<text:s/>24 869<text:s/>рублей. Кроме того, Заявителю предложено уплатить недоимку по<text:s/>налогу<text:s/>по УСН<text:s/>в<text:s/>общем<text:s/>размере<text:s/>497 379<text:s/>рублей, а также пени<text:s/>в общей сумме<text:s/>120 432,78<text:s/>рублей.</text:p>
      <text:p text:style-name="P20">Х, не согласившись с решением Инспекции<text:s/>от<text:s/>17.07.2018,<text:s/>обратился<text:s/>через Инспекцию в Управление<text:s/>с<text:s/>апелляционной<text:s/>жалобой<text:s/>от<text:s/>22.08.2018.<text:s/>Решением Управления<text:s/>от<text:s/>24.09.2018<text:s/>указанная жалоба Заявителя оставлена без удовлетворения.</text:p>
      <text:p text:style-name="P21"><text:span text:style-name="T22">Х</text:span><text:span text:style-name="T23"><text:s/>в жалобе, поступившей в Федеральную налоговую службу,<text:s/></text:span><text:span text:style-name="T24">считает решение<text:s/></text:span><text:span text:style-name="T25">Инспекции<text:s/></text:span><text:span text:style-name="T26">от<text:s/></text:span><text:span text:style-name="T27">17.07.2018</text:span><text:span text:style-name="T28"><text:s/></text:span><text:span text:style-name="T29">и</text:span><text:span text:style-name="T30"><text:s/>решени</text:span><text:span text:style-name="T31">е</text:span><text:span text:style-name="T32"><text:s/>Управлени</text:span><text:span text:style-name="T33">я</text:span><text:span text:style-name="T34"><text:s/></text:span><text:span text:style-name="T35">от<text:s/></text:span><text:span text:style-name="T36">24.09</text:span><text:span text:style-name="T37">.201</text:span><text:span text:style-name="T38">8</text:span><text:span text:style-name="T39"><text:s/></text:span><text:span text:style-name="T40">незаконным</text:span><text:span text:style-name="T41">и</text:span><text:span text:style-name="T42">,<text:s/></text:span><text:span text:style-name="T43">нарушающим</text:span><text:span text:style-name="T44">и</text:span><text:span text:style-name="T45"><text:s/></text:span><text:span text:style-name="T46">ее</text:span><text:span text:style-name="T47"><text:s/>права в сфере предпринимательской деятельности<text:s/></text:span><text:span text:style-name="T48">и в</text:span><text:span text:style-name="T49">озлагающим</text:span><text:span text:style-name="T50">и</text:span><text:span text:style-name="T51"><text:s/>на не</text:span><text:span text:style-name="T52">е</text:span><text:span text:style-name="T53"><text:s/>обязанности по уплате в бюджет дополнительных налогов</text:span><text:span text:style-name="T54">.</text:span></text:p>
      <text:p text:style-name="P55">Заявитель выражает несогласие с выводом<text:s/>Инспекции<text:s/>о том, что<text:s/>доходы,<text:s/>полученные им от оказания услуг организациям<text:s/>по перевозке грузов<text:s/>с использованием специальной техники,<text:s/>не облагаются ЕНВД, а учитываются<text:s/>по<text:s/>УСН.</text:p>
      <text:p text:style-name="P56">ИП<text:s/>Х<text:s/>сообщает, что в проверяемом периоде осуществлял оказание услуг спецтехникой, доходы, полученные от указанного вида деятельности, учитывались при исчислении УСН, а также оказывал услуги по перевозке груза (холодной и горячей воды) на основании договоров на оказание транспортных услуг,<text:s/>подлежащие<text:s/>налогообложению ЕНВД.<text:s/></text:p>
      <text:p text:style-name="P57">Заявитель указывает,<text:s/>что,<text:s/>исходя из<text:s/>условий<text:s/>заключенных с заказчиками договоров на оказание транспортных услуг,<text:s/>ИП<text:s/>Х<text:s/>приняты обязательства по предоставлению (выделению) автотранспорта на объект заказчика на условиях, согласованных сторонами в соответствии с действующим прейскурантом цен на оказываемые услуги.<text:s/>В прейскурантах указано наименование оказываемых услуг – перевоз воды холодной и/или горячей, с указанием объема воды, единицы измерения – машино-час и стоимости автотранспортных услуг; в актах оказанных услуг указано – перевоз воды; в платежных поручениях заказчики также указывают на оплату по договору на оказание транспортных услуг за перевоз холодной и/или горячей воды.</text:p>
      <text:p text:style-name="P58">По мнению Заявителя, указанные обстоятельства<text:s/>подтверждают тот факт, что в данном случае имело место исполнение ИП<text:s/>Х<text:s/>обязательств по оказанию<text:s/><text:soft-page-break/>автотранспортных услуг по перевозке груза, в то время как доказательства, свидетельствующие об исполнении<text:s/>им<text:s/>обязательств в рамках иных договоров, в том числе договоров поставки, в материалах выездной налоговой проверки<text:s/>Инспекцией<text:s/>не<text:s/>представлены.</text:p>
      <text:p text:style-name="P59">ИП<text:s/>Х<text:s/>в жалобе<text:s/>ссылается<text:s/>на наличие вступивших в силу решений Арбитражного суда от 26.10.2015 и от 13.01.2017, в рамках которых, по мнению Заявителя, установлены обстоятельства, связанные с оказанием ИП<text:s/>Х<text:s/>именно транспортных услуг контрагентам ООО «ЮЛ 1» и ООО «ЮЛ 2», а не реализации<text:s/>технической воды. ИП<text:s/>Х<text:s/>отмечает, что заключенные с указанными<text:s/>организациями<text:s/>договоры<text:s/>на оказание автотранспортных услуг идентичны по тексту и содержанию договорам на оказание автотранспортных услуг, заключенным между ИП<text:s/>Х<text:s/>и остальными 80 контрагентами, указанными в<text:s/>оспариваемом решении Инспекции.</text:p>
      <text:p text:style-name="P60">Заявитель указывает, что Инспекцией в ходе выездной налоговой проверки не исследована стоимость реализованной воды (холодной и/или горячей) исходя из стоимости одного машино-часа работы автоцистерны при оказании автотранспортных услуг, и приводит расчет<text:s/>цены<text:s/>реализации воды холодной и горячей за 2014 – 2016 годы.<text:s/>Как указывает Заявитель, при общей сумме дохода, полученного ИП<text:s/>Х<text:s/>от оказания транспортных услуг в сумме 8 289 650 рублей, сумма реализованной стоимости воды в размере 624 989,49 рублей составляет 7,5% от общей суммы реализации.</text:p>
      <text:p text:style-name="P61">На основании вышеизложенного Заявитель просит<text:s/>отменить<text:s/>решение<text:s/>Инспекции<text:s/>от 17.07.2018 и решение Управления от 24.09.2018<text:s/>полностью.</text:p>
      <text:p text:style-name="P62">Федеральная налоговая служба, рассмотрев жалобу Заявителя и документы, представленные Управлением, сообщает следующее.</text:p>
      <text:p text:style-name="P63">Как следует из материалов<text:s/>выездной налоговой проверки, ИП<text:s/>Х<text:s/>в<text:s/>проверяемом<text:s/>периоде<text:s/>осуществлял предпринимательскую деятельность<text:s/>по<text:s/>оказанию<text:s/>транспортных услуг спецтехникой на базе трактора МТЗ-82.1 (уборка территории, в частности, от снега, грунта, вырубленного асфальта и т.д.),<text:s/>по<text:s/>реализации технической воды (горячей и холодной) с доставкой прицепом<text:s/>-<text:s/>цистерной до строительных организаций (для использования при производстве общестроительных работ,<text:s/>в том числе<text:s/>для разбавления цементно<text:s/>-<text:s/>бетонного раствора до рабочего состояния, мойки рабочих агрегатов оборудования и строительного автотранспорта, уборки территории с использованием воды),<text:s/>по оказанию<text:s/>транспортных услуг по мойке территорий с использованием и без использования щетки, а также<text:s/>по<text:s/>оказанию<text:s/>автотранспортных услуг по перевозке грузов.</text:p>
      <text:p text:style-name="P64">ИП<text:s/>Х<text:s/>на основании заявления о переходе на<text:s/>УСН<text:s/>применял<text:s/>в проверяемом периоде<text:s/>упрощенную систему налогообложения, с объектом налогообложения «доходы», а также<text:s/>применял систему налогообложения в виде ЕНВД в отношении деятельности по перевозке грузов<text:s/>неспециализированными автотранспортными средствами.</text:p>
      <text:p text:style-name="P65"><text:span text:style-name="T66">Основанием для<text:s/></text:span><text:span text:style-name="T67">доначисления<text:s/></text:span><text:span text:style-name="T68">налога по УСН</text:span><text:span text:style-name="T69"><text:s/>послужил вывод<text:s/></text:span><text:span text:style-name="T70">Инспекции</text:span><text:span text:style-name="T71"><text:s/>о том, что<text:s/></text:span><text:span text:style-name="T72">ИП<text:s/></text:span><text:span text:style-name="T73">Х</text:span><text:span text:style-name="T74"><text:s/>при определении объекта налогообложения по<text:s/></text:span><text:span text:style-name="T75">УСН</text:span><text:span text:style-name="T76"><text:s/>не учтены доходы, полученные от<text:s/></text:span><text:span text:style-name="T77">поставки</text:span><text:span text:style-name="T78"><text:s/>заказчикам технической воды</text:span><text:span text:style-name="T79">.</text:span></text:p>
      <text:p text:style-name="P80"><text:span text:style-name="T81">В соответствии с<text:s/></text:span><text:a xlink:href="consultantplus://offline/ref=211736DF7EF4D8B5095E422B07FD2E7CC3FDF6F584F36EB731FCB12C97F12FA9FC43BEC1ABD6G51BJ" office:target-frame-name="_top" xlink:show="replace"><text:span text:style-name="T82">подпунктами 3 и 5 пункта 2 статьи 346.26</text:span></text:a><text:span text:style-name="T83"><text:s/>Кодекса система налогообложения в виде ЕНВД может применяться по решениям представительных органов муниципальных районов, городских округов, законодательных (представительных) органов государственной власти городов федерального значения Москвы и Санкт-Петербурга в отношении оказания услуг по ремонту, техническому обслуживанию и мойке автомототранспортных средств и оказани</text:span><text:span text:style-name="T84">я</text:span><text:span text:style-name="T85"><text:s/>автотранспортных<text:s/></text:span><text:soft-page-break/><text:span text:style-name="T86">услуг по перевозке пассажиров и грузов, осуществляемых организациями и индивидуальными предпринимателями, имеющими на праве собственности или ином праве (пользования, владения и (или) распоряжения) не более 20 транспортных средств, предназначенных для оказания таких услуг.</text:span></text:p>
      <text:p text:style-name="P87"><text:span text:style-name="T88">В соответствии со<text:s/></text:span><text:a xlink:href="consultantplus://offline/ref=EC898246E5017C0862CEB5006519EEBF3A3DE5A8D87F6FD59387CB9BA004388F2E9C8B158A315BR7H" office:target-frame-name="_top" xlink:show="replace"><text:span text:style-name="T89">статьей 346.27</text:span></text:a><text:span text:style-name="T90"><text:s/>Кодекса к транспортным средствам относятся автотранспортные средства, предназначенные для перевозки по дорогам пассажиров и грузов (автобусы любых типов, легковые и грузовые автомобили). К транспортным средствам не относятся прицепы, полуприцепы и прицепы-роспуски.</text:span></text:p>
      <text:p text:style-name="P91"><text:span text:style-name="T92">О</text:span><text:span text:style-name="T93">пределение понятия «автотранспортные услуги по перевозке пассажиров и грузов» в Кодексе отсутствует.</text:span></text:p>
      <text:p text:style-name="P94"><text:span text:style-name="T95">В то же время<text:s/></text:span><text:a xlink:href="consultantplus://offline/ref=8FD3F6AA28DB2C946D4AABB7E8CE4C63D3CF2A0B1B935D8E7D06343894B7FECBF944FF8594D33B24R2q6H" office:target-frame-name="_top" xlink:show="replace"><text:span text:style-name="T96">пунктом 1 статьи 11</text:span></text:a><text:span text:style-name="T97"><text:s/>Кодекса установлено, что институты, понятия и термины гражданского, семейного и других отраслей законодательства Российской Федерации, используемые в Кодексе, применяются в том значении, в каком они используются в этих отраслях законодательства, если иное не предусмотрено Кодексом.</text:span></text:p>
      <text:p text:style-name="P98"><text:span text:style-name="T99">В</text:span><text:span text:style-name="T100"><text:s/>целях применения<text:s/></text:span><text:a xlink:href="consultantplus://offline/ref=8FD3F6AA28DB2C946D4AABB7E8CE4C63D3CF2A041F975D8E7D06343894B7FECBF944FF8594D03C2FR2q1H" office:target-frame-name="_top" xlink:show="replace"><text:span text:style-name="T101">главы 26.3</text:span></text:a><text:span text:style-name="T102"><text:s/>Кодекса следует руководствоваться значением указанного понятия, приведенным в Гражданском<text:s/></text:span><text:a xlink:href="consultantplus://offline/ref=8FD3F6AA28DB2C946D4AABB7E8CE4C63D3CF2A0F1F945D8E7D06343894B7FECBF944FF8594D23829R2q3H" office:target-frame-name="_top" xlink:show="replace"><text:span text:style-name="T103">кодексе</text:span></text:a><text:span text:style-name="T104"><text:s/>Российской Федерации<text:s/></text:span><text:span text:style-name="T105"><text:line-break/></text:span><text:span text:style-name="T106">(далее – Гражданский кодекс).</text:span></text:p>
      <text:p text:style-name="P107"><text:span text:style-name="T108">Договорные отношения в сфере оказания автотранспортных услуг по перевозке регулируются<text:s/></text:span><text:a xlink:href="consultantplus://offline/ref=8FD3F6AA28DB2C946D4AABB7E8CE4C63D3CF2A0F1F945D8E7D06343894B7FECBF944FF8594D23829R2q3H" office:target-frame-name="_top" xlink:show="replace"><text:span text:style-name="T109">главой 40</text:span></text:a><text:span text:style-name="T110"><text:s/>«Перевозка» Гражданского кодекса.</text:span></text:p>
      <text:p text:style-name="P111"><text:span text:style-name="T112">Согласно<text:s/></text:span><text:a xlink:href="consultantplus://offline/ref=8FD3F6AA28DB2C946D4AABB7E8CE4C63D3CF2A0F1F945D8E7D06343894B7FECBF944FF8594D23829R2q0H" office:target-frame-name="_top" xlink:show="replace"><text:span text:style-name="T113">статье 784</text:span></text:a><text:span text:style-name="T114"><text:s/>Гражданского кодекса перевозка грузов, пассажиров и багажа осуществляется на основании договора перевозки.</text:span></text:p>
      <text:p text:style-name="P115">Общие условия перевозки определяются транспортными уставами и кодексами, иными законами и издаваемыми в соответствии с ними правилами.</text:p>
      <text:p text:style-name="P116">Условия перевозки грузов, пассажиров и багажа отдельными видами транспорта, а также ответственность сторон по этим перевозкам определяются соглашением сторон, если Кодексом, транспортными уставами и кодексами, иными законами и издаваемыми в соответствии с ними правилами не установлено иное.</text:p>
      <text:p text:style-name="P117"><text:span text:style-name="T118">Исходя из<text:s/></text:span><text:a xlink:href="consultantplus://offline/ref=8FD3F6AA28DB2C946D4AABB7E8CE4C63D3CF2A0F1F945D8E7D06343894B7FECBF944FF8594D23829R2q5H" office:target-frame-name="_top" xlink:show="replace"><text:span text:style-name="T119">статьи 785</text:span></text:a><text:span text:style-name="T120"><text:s/>Гражданского кодекса, по договору перевозки груза перевозчик обязуется доставить вверенный ему отправителем груз в пункт назначения и выдать его управомоченному на получение груза лицу (получателю), а отправитель обязуется уплатить за перевозку груза установленную плату.</text:span></text:p>
      <text:p text:style-name="P121"><text:span text:style-name="T122">Заключение договора перевозки груза подтверждается составлением и выдачей отправителю груза транспортной накладной (коносамента или иного документа на груз, предусмотренного соответствующим транспортным уставом или кодексом) (</text:span><text:a xlink:href="consultantplus://offline/ref=8FD3F6AA28DB2C946D4AABB7E8CE4C63D3CF2A0F1F945D8E7D06343894B7FECBF944FF8594D23829R2qAH" office:target-frame-name="_top" xlink:show="replace"><text:span text:style-name="T123">пункт 2 статьи 785</text:span></text:a><text:span text:style-name="T124"><text:s/>Гражданского кодекса).</text:span></text:p>
      <text:p text:style-name="P125"><text:span text:style-name="T126">Таким образом, в целях применения системы налогообложения в виде ЕНВД в отношении предпринимательской деятельности в сфере оказания автотранспортных услуг по перевозке пассажиров и грузов организация и (или) индивидуальный предприниматель должны оказывать данные услуги по договору перевозки в его<text:s/></text:span><text:span text:style-name="T127">гражданско</text:span><text:span text:style-name="T128"><text:s/>- правовом смысле, то есть в соответствии с нормами<text:s/></text:span><text:a xlink:href="consultantplus://offline/ref=8FD3F6AA28DB2C946D4AABB7E8CE4C63D3CF2A0F1F945D8E7D06343894B7FECBF944FF8594D23829R2q3H" office:target-frame-name="_top" xlink:show="replace"><text:span text:style-name="T129">главы 40</text:span></text:a><text:span text:style-name="T130"><text:s/>Гражданского кодекса.</text:span></text:p>
      <text:p text:style-name="P131">При этом соответствующий вид деятельности предусматривает самостоятельное осуществление возложенных на перевозчика (исполнителя) обязанностей по доставке груза, багажа или пассажира.</text:p>
      <text:p text:style-name="P132">Как следует из материалов выездной налоговой проверки, Инспекцией установлено, что ИП<text:s/>Х<text:s/>с ОАО «ЮЛ 3» заключен договор от 27.01.2014 на отпуск воды и прием сточных вод (водоснабжение). В рамках вышеуказанного договора ОАО<text:s/><text:line-break/><text:soft-page-break/>«ЮЛ 3» приняты обязательства по отпуску в адрес абонента в лице ИП<text:s/>Х<text:s/>воды питьевого качества путем обеспечения допуска к местам водозабора в целях закачивания воды в автоцистерны.</text:p>
      <text:p text:style-name="P133">Кроме того,<text:s/>ИП<text:s/>Х<text:s/>заключены договоры возмездного оказания услуг от 09.01.2014 и от 12.01.2015 с ООО «ЮЛ 4», в соответствии с условиями которых<text:s/>ООО «ЮЛ 4» реализует в адрес заказчика в лице ИП<text:s/>Х<text:s/>горячую воду ориентировочно в объеме<text:s/><text:line-break/>6 500 куб. метров<text:s/>и холодную техническую воду<text:s/>ориентировочно в объеме<text:s/><text:line-break/>6 500 куб. метров<text:s/>в емкость поливомоечных<text:s/>машин, находящиеся в ведении заказчика, на объектах ОСП «ЮЛ 5», ООО «ЮЛ 6» в целях разведения заказчиком сухих смесей бетона, цемента и строительных работ.<text:s/></text:p>
      <text:p text:style-name="P134">Согласно имеющимся в материалах проверки актам выполненных работ (оказанных услуг), ИП<text:s/>Х<text:s/>производился забор воды в автомашины в колодце; оплата за потребленную воду осуществлялась ИП<text:s/>Х<text:s/>из расчета фактически потребленного (забранного) объема воды (в куб. метрах).</text:p>
      <text:p text:style-name="P135">Как следует из материалов выездной налоговой проверки, в проверяемом периоде индивидуальным предпринимателем<text:s/>Х<text:s/>(исполнителем)<text:s/>оказывались услуги, в том числе на основании<text:s/>договоров<text:s/>на оказание транспортных услуг,<text:s/>в адрес<text:s/>ряда заказчиков.</text:p>
      <text:p text:style-name="P136">Согласно условиям указанных договоров, являющимися аналогичными, исполнителем приняты обязательства по заданию заказчиков<text:s/>выполнить услуги по предоставлению (выделению) автотранспорта на объект заказчика на условиях, согласованных сторонами в соответствии с действующим прейскурантом цен на оказываемые услуги. <text:s/></text:p>
      <text:p text:style-name="P137">В соответствии с прилагаемыми<text:s/>к договорам на оказание транспортных услуг прейскурантами цен на услуги автомашин ИП<text:s/>Х, общая стоимость услуг, оказанных исполнителем, рассчитывается исходя из<text:s/>объема воды и<text:s/>фактически отработанного времени (машина-час). На оказанные услуги<text:s/>ИП<text:s/>Х<text:s/>составлялись<text:s/>сменные рапорта с указанием описания работ «перевоз воды (горячей или холодной)», количества отработанных часов,<text:s/>количества доставленной воды. На основании сменных рапортов составлялись<text:s/>акты с указанием наименования работ (услуг) «Перевоз воды (горячей или холодной)» и<text:s/>количества отработанных часов.</text:p>
      <text:p text:style-name="P138">В материалах проверки представлены протоколы допросов<text:s/>контрагентов, которым Заявитель предоставлял свои услуги.<text:s/></text:p>
      <text:p text:style-name="P139"><text:span text:style-name="T140">Согласно указанным протоколам допро</text:span><text:span text:style-name="T141">с</text:span><text:span text:style-name="T142">ов и пояснения</text:span><text:span text:style-name="T143">м</text:span><text:span text:style-name="T144">,<text:s/></text:span><text:span text:style-name="T145">в проверяемом периоде контрагентами<text:s/></text:span><text:span text:style-name="T146">приобреталась у ИП<text:s/></text:span><text:span text:style-name="T147">Х</text:span><text:span text:style-name="T148"><text:s/>вода (холодная и/или горячая); договоры на отпуск воды и прием сточных вод не заключались, заключались договоры на оказание транспортных услуг; выполненные работы оформлялись актом выполненных работ; заказ на<text:s/></text:span><text:span text:style-name="T149">воду</text:span><text:span text:style-name="T150"><text:s/>производился по телефону, при заказе оговаривались сроки поставки, объем воды. Перевозка воды производилась транспортом ИП<text:s/></text:span><text:span text:style-name="T151">Х</text:span><text:span text:style-name="T152">. Вода использовалась в предпринимательской деятельности<text:s/></text:span><text:span text:style-name="T153">(при производстве общестроительных работ, в том числе: для разбавления цементно-бетонного раствора до рабочего состояния, мойки рабочих агрегатов оборудования и строительного автотранспорта, уборки территории с использованием воды, мойка территории с использованием и без использования щетки)</text:span><text:span text:style-name="T154">.</text:span></text:p>
      <text:p text:style-name="P155">В соответствии с пояснениями ИП<text:s/>Х<text:s/>от 07.08.2017<text:s/>по факту осуществления предпринимательской деятельности, он<text:s/>оказывал автотранспортные услуги по перевозке грузов (воды) строительным организациям;<text:s/>им<text:s/>заключен<text:s/>с ОАО<text:s/>«ЮЛ 3»<text:s/>договор от 27.01.2014 на<text:s/>отпуск<text:s/>воды; от строительных организаций поступали заявки; водитель транспортного средства заправлял машину водой и доставлял до места назначения<text:s/><text:soft-page-break/>организаций. После доставки груза (воды) подписывался сменный рапорт, в котором указывалось затраченное время на доставку груза. На основании сменного рапорта<text:s/>в адрес заказчиков<text:s/>выставлялся акт выполненных работ и счет,<text:s/>иные документы не составлялись.</text:p>
      <text:p text:style-name="P156">Инспекцией установлено, что в договорах, заключенных ИП<text:s/>Х<text:s/>с вышепоименованными контрагентами, отсутствуют существенные условия договора перевозки, а именно не указаны пункт назначения, сроки доставки груза, ответственность за сохранность груза, при этом товарно – транспортные, транспортные накладные не оформлялись. Фактически контрагентами на основании спорных договоров заказывалась у ИП<text:s/>Х<text:s/>вода с ее доставкой до места назначения для использования ими в предпринимательской деятельности.</text:p>
      <text:p text:style-name="P157">На основании вышеизложенных обстоятельств, Инспекция пришла к выводу, что<text:s/>в<text:s/>рассматриваемом случае между исполнителем в лице ИП<text:s/>Х<text:s/>и заказчиками, в лице конечных потребителей, фактически сложились правоотношения, характерные для деятельности,<text:s/>связанной с реализацией товара поставщиком в адрес покупателя с условием о его доставке<text:s/>непосредственно до объекта покупателя (заказчика) специализированной техникой продавца (исполнителя). Основной целью вступления заказчиков в указанные правоотношения с ИП<text:s/>Х<text:s/>являлось, в первую очередь, удовлетворение их потребности в приобретаемой воде в целях ведения производственной либо хозяйственной деятельности.<text:s/>Вывод Инспекции основан на представленных ИП<text:s/>Х<text:s/>и ее контрагентами<text:s/>договорах, прейскурантах на услуги коммунальных машин, сменных раппортах,<text:s/>актах выполненных работ,<text:s/>а также проведенных допросах.<text:s/></text:p>
      <text:p text:style-name="P158"><text:span text:style-name="T159">При этом</text:span><text:span text:style-name="T160"><text:s/>системное толкование взаимосвязанных положений<text:s/></text:span><text:a xlink:href="consultantplus://offline/ref=F13FC3A41871B853B00EE4560D382102B886F39B13F22F5E660ED048E1C5F7E712D14AFB3819EC0CT8u7K" office:target-frame-name="_top" xlink:show="replace"><text:span text:style-name="T161">главы 26.3</text:span></text:a><text:span text:style-name="T162"><text:s/></text:span><text:span text:style-name="T163">Кодекса</text:span><text:span text:style-name="T164"><text:s/>позволяет сделать вывод о том, что в тех случаях, когда налогоплательщик осуществляет в рамках одного договора комплекс связанных между собой услуг (работ), в отношении которых должны применяться различные системы налогообложения, к доходам, полученным налогоплательщиком по таким договорам, не может применяться система налогообложения в виде<text:s/></text:span><text:span text:style-name="T165">ЕНВД</text:span><text:span text:style-name="T166">.</text:span></text:p>
      <text:p text:style-name="P167"><text:span text:style-name="T168">Учитывая изложенное</text:span><text:span text:style-name="T169">, вывод<text:s/></text:span><text:span text:style-name="T170">Инспекции</text:span><text:span text:style-name="T171"><text:s/>о том, что доходы, полученные<text:s/></text:span><text:span text:style-name="T172"><text:line-break/></text:span><text:span text:style-name="T173">ИП<text:s/></text:span><text:span text:style-name="T174">Х</text:span><text:span text:style-name="T175"><text:s/>в рамках<text:s/></text:span><text:span text:style-name="T176">исполнения договоров</text:span><text:span text:style-name="T177">, заключенных с<text:s/></text:span><text:span text:style-name="T178">вышеперечисленными контрагентами</text:span><text:span text:style-name="T179">, не подлежа</text:span><text:span text:style-name="T180">т</text:span><text:span text:style-name="T181"><text:s/>налогообложению в рамках системы ЕНВД, а должны облагаться по<text:s/></text:span><text:span text:style-name="T182">УСН</text:span><text:span text:style-name="T183">,</text:span><text:span text:style-name="T184"><text:s/>представля</text:span><text:span text:style-name="T185">е</text:span><text:span text:style-name="T186">тся правомерным.</text:span></text:p>
      <text:p text:style-name="P187">Довод<text:s/>Заявителя в жалобе<text:s/>о том, что на основании спорных договоров<text:s/>ИП<text:s/>Х<text:s/>также оказывались услуги<text:s/>по перевозке воды, в связи с чем суммы доходов, приходящиеся на соответствующий вид<text:s/>услуг, должны быть выделены из состава доходов для целей обложения<text:s/>УСН<text:s/>и должны учитываться в рамках ЕНВД,<text:s/>является несостоятельным, поскольку<text:s/>данные транспортные средства<text:s/>использовались<text:s/>в рамках единых договоров<text:s/>при исполнении обязательств по<text:s/>поставке воды.</text:p>
      <text:p text:style-name="P188">Ссылка Заявителя<text:s/>в жалобе на наличие вступивших в силу решений Арбитражного суда от 26.10.2015 и от 13.01.2017, в ходе производства по которым, по мнению Заявителя, установлены обстоятельства, связанные с оказанием ИП<text:s/>Х<text:s/>транспортных услуг контрагентам ООО «ЮЛ 1» и ООО «ЮЛ 2», а не реализации технической воды,<text:s/>является несостоятельной, поскольку в рамках указанных дел<text:s/>в порядке упрощенного производства<text:s/>рассматривались<text:s/>исковые требования ИП<text:s/>Х<text:s/>по<text:s/>неисполнению<text:s/><text:line-break/>ООО «ЮЛ 1» и ООО «ЮЛ 2» обязанности по оплате по договорам.</text:p>
      <text:soft-page-break/>
      <text:p text:style-name="P189"><text:span text:style-name="T190">При таких обстоятельствах<text:s/></text:span><text:span text:style-name="T191">Федеральной налоговой службой не установлено оснований для<text:s/></text:span><text:span text:style-name="T192">отмены</text:span><text:span text:style-name="T193"><text:s/></text:span><text:span text:style-name="T194">решения<text:s/></text:span><text:span text:style-name="T195">ИФНС России от 17.07.2018 и решени</text:span><text:span text:style-name="T196">я</text:span><text:span text:style-name="T197"><text:s/></text:span><text:span text:style-name="T198">УФНС России от<text:s/></text:span><text:span text:style-name="T199">24.09</text:span><text:span text:style-name="T200">.201</text:span><text:span text:style-name="T201">8</text:span><text:span text:style-name="T202">.</text:span></text:p>
      <text:p text:style-name="P203">На основании вышеизложенного<text:s/>Федеральная налоговая служба, руководствуясь статьей 140 Налогового кодекса Российской Федерации, оставляет жалобу<text:s/>индивидуального предпринимателя<text:s/>Х<text:s/>без удовлетворения.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text-scale="110%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FontStyle47" style:display-name="Font Style47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fo:language="en" fo:country="GB" style:language-asian="en" style:country-asian="US" style:language-complex="ar" style:country-complex="SA"/>
    </style:style>
    <style:style style:name="ЗнакЗнак1ЗнакЗнак" style:display-name="Знак Знак1 Знак Знак" style:family="paragraph" style:parent-style-name="Обычный">
      <style:paragraph-properties fo:widows="0" fo:orphans="0" fo:text-align="center" fo:margin-bottom="0.1111in" fo:line-height="0.1666in" fo:margin-left="0.5in" fo:text-indent="-0.1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194in" fo:text-indent="0.3798in"/>
      <style:text-properties style:font-name="Courier New" style:font-name-complex="Courier New" fo:font-size="12pt" style:font-size-asian="12pt" style:font-size-complex="12pt" fo:hyphenate="false"/>
    </style:style>
    <style:style style:name="ConsPlusNonformatЗнак" style:display-name="ConsPlusNonformat Знак" style:family="text">
      <style:text-properties style:font-name="Courier New" style:font-name-complex="Courier New" fo:font-size="10pt" style:font-size-asian="10pt" style:font-size-complex="10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Arial" fo:color="#000000" fo:font-size="11pt" style:font-size-asian="11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asian="Times New Roman" style:font-name-complex="Times New Roman" fo:color="#000000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Знак" style:display-name="Знак Знак Знак Знак 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line-height="0.2263in" fo:background-color="#FFFFFF"/>
      <style:text-properties style:font-name="Calibri" style:font-name-asian="Calibri" style:font-name-complex="Times New Roman" fo:font-size="14pt" style:font-size-asian="14pt" style:font-size-complex="14pt" style:language-asian="en" style:country-asian="US" fo:hyphenate="false"/>
    </style:style>
    <style:style style:name="ЗнакЗнакЗнакЗнакЗнак1" style:display-name="Знак Знак Знак Знак Знак1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ЗнакЗнакЗнакЗнакЗнак0" style:display-name="Знак Знак Знак Знак 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/>
    </style:style>
    <style:style style:name="ЗнакЗнакЗнакЗнакЗнак2" style:display-name="Знак Знак Знак Знак 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bottom="0.375in" fo:line-height="0.1701in" fo:background-color="#FFFFFF"/>
      <style:text-properties fo:font-size="14pt" style:font-size-asian="14pt" style:font-size-complex="14pt" fo:hyphenate="false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Гипертекстоваяссылка" style:display-name="Гипертекстовая ссылка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Times New Roman" style:font-name-complex="Times New Roman" fo:font-weight="normal" style:font-weight-asian="normal"/>
    </style:style>
    <style:style style:name="WW_CharLFO13LVL2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tyle="normal" style:font-style-asian="normal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0.75in" text:list-level-position-and-space-mode="label-alignment">
          <style:list-level-label-alignment text:label-followed-by="listtab" fo:margin-left="1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in" text:list-level-position-and-space-mode="label-alignment">
          <style:list-level-label-alignment text:label-followed-by="listtab" fo:margin-left="1.5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361in" text:min-label-width="0.5in" text:list-level-position-and-space-mode="label-alignment">
          <style:list-level-label-alignment text:label-followed-by="listtab" fo:margin-left="2.136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861in" text:min-label-width="0.75in" text:list-level-position-and-space-mode="label-alignment">
          <style:list-level-label-alignment text:label-followed-by="listtab" fo:margin-left="2.6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361in" text:min-label-width="0.75in" text:list-level-position-and-space-mode="label-alignment">
          <style:list-level-label-alignment text:label-followed-by="listtab" fo:margin-left="2.8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861in" text:min-label-width="1in" text:list-level-position-and-space-mode="label-alignment">
          <style:list-level-label-alignment text:label-followed-by="listtab" fo:margin-left="3.386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1in" text:min-label-width="1in" text:list-level-position-and-space-mode="label-alignment">
          <style:list-level-label-alignment text:label-followed-by="listtab" fo:margin-left="3.636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61in" text:min-label-width="1.25in" text:list-level-position-and-space-mode="label-alignment">
          <style:list-level-label-alignment text:label-followed-by="listtab" fo:margin-left="4.1361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стровская Мария Владимировна</meta:initial-creator>
    <dc:creator>Хорохонов Денис Юрьевич</dc:creator>
    <meta:creation-date>2019-01-17T06:30:00Z</meta:creation-date>
    <dc:date>2019-01-17T06:30:00Z</dc:date>
    <meta:print-date>2018-12-19T14:19:00Z</meta:print-date>
    <meta:template xlink:href="Normal" xlink:type="simple"/>
    <meta:editing-cycles>2</meta:editing-cycles>
    <meta:editing-duration>PT60S</meta:editing-duration>
    <meta:document-statistic meta:page-count="6" meta:paragraph-count="36" meta:word-count="2745" meta:character-count="18359" meta:row-count="130" meta:non-whitespace-character-count="15650"/>
  </office:meta>
</office:document-meta>
</file>